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style:font-name="Times New Roman1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6" style:family="text">
      <style:text-properties style:font-name="Times New Roman1" fo:language="pl" fo:country="PL" style:language-asian="zxx" style:country-asian="none" style:language-complex="zxx" style:country-complex="none"/>
    </style:style>
    <style:style style:name="T7" style:family="text"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8" style:family="text">
      <style:text-properties style:font-name="Times New Roman" fo:language="pl" fo:country="PL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/text:p>
      <text:p text:style-name="P1"><text:tab/><text:tab/><text:tab/><text:tab/><text:tab/><text:tab/><text:tab/><text:tab/><text:tab/><text:tab/>"projekt"</text:p>
      <text:p text:style-name="P1"/>
      <text:p text:style-name="P1"><text:tab/><text:tab/><text:tab/><text:tab/><text:tab/><text:span text:style-name="T1">UCHWAŁA <text:s/>NR XIII/ <text:s text:c="2"/>/12</text:span></text:p>
      <text:p text:style-name="P1"><text:span text:style-name="T1"><text:tab/><text:tab/><text:tab/><text:tab/><text:tab/> <text:s/>RADY GMINY DOBRE</text:span></text:p>
      <text:p text:style-name="P1"><text:span text:style-name="T1"><text:tab/><text:tab/><text:tab/><text:tab/><text:tab/> <text:s/>z dnia 8 lutego 2012 roku </text:span></text:p>
      <text:p text:style-name="P1"><text:span text:style-name="T1"/></text:p>
      <text:p text:style-name="P1"><text:span text:style-name="T1"><text:tab/>w sprawie zmiany w Uchwale Nr II/4/10 Rady Gminy Dobre z dnia <text:s/>6 grudnia 2010 <text:tab/><text:tab/> <text:s text:c="4"/>roku w sprawie <text:s/>ustalenia składu liczbowego<text:tab/>stałych Komisji Rady Gminy </text:span></text:p>
      <text:p text:style-name="P1"><text:span text:style-name="T1"><text:tab/><text:tab/> <text:s text:c="4"/>Dobre .</text:span></text:p>
      <text:p text:style-name="P1"><text:span text:style-name="T1"/></text:p>
      <text:p text:style-name="Standard"><text:span text:style-name="T3"><text:tab/><text:tab/></text:span><text:span text:style-name="T4"> <text:s text:c="2"/>Na podstawie </text:span><text:s text:c="2"/>art.21 ust.1 ustawy z dnia 8 marca 1990 roku </text:p>
      <text:p text:style-name="Standard"><text:s/><text:tab/>o samorządzie gminnym <text:s/>/Dz.U. z 2001 roku Nr 142 poz.1591 z późn.zm. / </text:p>
      <text:p text:style-name="Standard"><text:tab/>§ 32 Statutu Gminy Dobre oraz <text:s/>§ 6 ust. 1 Regulaminu Rady Gminy Dobre </text:p>
      <text:p text:style-name="P2">stanowiącego Załącznik <text:s/>Nr 3 do Statutu Gminy Dobre <text:s/>przyjętego Uchwałą </text:p>
      <text:p text:style-name="P2">Nr IV/31/2002 Rady Gminy w Dobrem z dnia 30 grudnia 2002 roku <text:s/>w sprawie </text:p>
      <text:p text:style-name="P2">uchwalenia Statutu Gminy Dobre <text:s/>/Dz.Urz.Woj.Maz. z 2003 roku Nr 2 poz.32 /</text:p>
      <text:p text:style-name="P2">zmienionego Uchwałą Nr XI/104/11 Rady Gminy <text:s/>Dobre z dnia 29 grudnia 2011 roku </text:p>
      <text:p text:style-name="P2">w sprawie zatwierdzenia zmian <text:s/>do Statutu Gminy Dobre /Dz.Urz.Woj.Maz.z 2012 roku</text:p>
      <text:p text:style-name="P2">poz.196 z dnia 16 stycznia 2012 roku /<text:span text:style-name="T1">u</text:span><text:span text:style-name="T3">chwala się co następuje <text:s/>:</text:span></text:p>
      <text:p text:style-name="P2"><text:span text:style-name="T3"/></text:p>
      <text:p text:style-name="P4"><text:span text:style-name="T5"><text:tab/><text:tab/><text:tab/><text:tab/><text:tab/><text:tab/>§</text:span><text:span text:style-name="T7"> 1.</text:span></text:p>
      <text:p text:style-name="P4"><text:span text:style-name="T7"/></text:p>
      <text:p text:style-name="P5"><text:span text:style-name="T8">W Uchwale Nr II/4/10 Rady Gminy Dobre <text:s/>z dnia 6 grudnia 2010 roku </text:span></text:p>
      <text:p text:style-name="P5"><text:span text:style-name="T8">w sprawie ustalenia składu liczbowego stałych komisji Rady Gminy Dobre </text:span></text:p>
      <text:p text:style-name="P5"><text:span text:style-name="T8">wprowadza się następujące zmiany :</text:span></text:p>
      <text:p text:style-name="P5"><text:span text:style-name="T6">§</text:span><text:span text:style-name="T8"> 1 ust.2 otrzymuje brzmienie :</text:span></text:p>
      <text:p text:style-name="P5"><text:span text:style-name="T8">1/ „2.Komisja Budżetu , Oświaty , Rolnictwa …....................osób „</text:span></text:p>
      <text:p text:style-name="P5"><text:span text:style-name="T8">2/ <text:s/>skreśla się ust. 3 i 4 <text:s/>.</text:span></text:p>
      <text:p text:style-name="P5"><text:span text:style-name="T8"/></text:p>
      <text:p text:style-name="P6"><text:span text:style-name="T6">§</text:span><text:span text:style-name="T8"> 2.<text:tab/></text:span></text:p>
      <text:p text:style-name="P5"><text:span text:style-name="T8"><text:s/><text:tab/><text:tab/></text:span></text:p>
      <text:p text:style-name="P6"/>
      <text:p text:style-name="P2">Odpowiedzialnym za wykonanie uchwały czyni się Przewodniczącego Rady Gminy </text:p>
      <text:p text:style-name="P2">Dobre <text:s/>.</text:p>
      <text:p text:style-name="P4"><text:span text:style-name="T7"/></text:p>
      <text:p text:style-name="P4"><text:span text:style-name="T7"/></text:p>
      <text:p text:style-name="P3"><text:span text:style-name="T5">§</text:span><text:span text:style-name="T7"> 3 .</text:span></text:p>
      <text:p text:style-name="P3"><text:span text:style-name="T7"/></text:p>
      <text:p text:style-name="P5"><text:span text:style-name="T8">Uchwała wchodzi w życie z dniem podjęcia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1M11S</meta:editing-duration>
    <meta:editing-cycles>3</meta:editing-cycles>
    <meta:generator>OpenOffice.org/3.3$Win32 OpenOffice.org_project/330m20$Build-9567</meta:generator>
    <dc:date>2012-01-25T13:43:51.93</dc:date>
    <meta:document-statistic meta:table-count="0" meta:image-count="0" meta:object-count="0" meta:page-count="1" meta:paragraph-count="29" meta:word-count="230" meta:character-count="1378"/>
    <meta:user-defined meta:name="Info 1"/>
    <meta:user-defined meta:name="Info 2"/>
    <meta:user-defined meta:name="Info 3"/>
    <meta:user-defined meta:name="Info 4"/>
  </office:meta>
</office:document-meta>
</file>